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4">
      <style:paragraph-properties fo:margin-top="0.176cm" fo:margin-bottom="0.176cm" loext:contextual-spacing="true" fo:line-height="105%"/>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fo:line-height="115%"/>
      <style:text-properties fo:color="#333333" style:font-name="Calibri" fo:font-weight="bold" style:font-name-asian="Calibri1" style:font-weight-asian="bold" style:font-name-complex="Calibri1"/>
    </style:style>
    <style:style style:name="P4"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P5" style:family="paragraph" style:parent-style-name="Standard" style:master-page-name="Standard">
      <style:paragraph-properties fo:margin-top="0cm" fo:margin-bottom="0cm" loext:contextual-spacing="false" fo:line-height="115%" style:page-number="1"/>
    </style:style>
    <style:style style:name="P6" style:family="paragraph" style:parent-style-name="Standard">
      <style:paragraph-properties fo:margin-top="0.176cm" fo:margin-bottom="0.176cm" loext:contextual-spacing="false" fo:line-height="105%"/>
    </style:style>
    <style:style style:name="P7" style:family="paragraph" style:parent-style-name="Standard" style:list-style-name="WWNum3">
      <style:paragraph-properties fo:margin-top="0.176cm" fo:margin-bottom="0.176cm" loext:contextual-spacing="false" fo:line-height="105%"/>
    </style:style>
    <style:style style:name="P8" style:family="paragraph" style:parent-style-name="Standard" style:list-style-name="WWNum1">
      <style:paragraph-properties fo:margin-top="0.176cm" fo:margin-bottom="0.176cm" loext:contextual-spacing="false" fo:line-height="105%"/>
    </style:style>
    <style:style style:name="P9"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1pt" fo:font-style="italic" style:font-size-asian="11pt" style:font-style-asian="italic" style:font-name-complex="Calibri1" style:font-size-complex="11pt" style:font-style-complex="italic"/>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fo:font-size="11pt" fo:font-weight="normal" style:font-size-asian="11pt"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R2019 Poster Submission </text:span></text:p>
      <text:p text:style-name="P2"><text:span text:style-name="T1">14th International Open Repositories Conference, June 10th-13th, Hamburg, Germany</text:span></text:p>
      <text:p text:style-name="P3"><text:bookmark text:name="_GoBack"/></text:p>
      <text:p text:style-name="P6"><text:span text:style-name="T3">For authors: remove text in italics and replace with your own content.</text:span></text:p>
      <text:h text:style-name="Heading_20_1" text:outline-level="1"><text:bookmark text:name="gjdgxs"/><text:bookmark text:name="_30j0zll"/>Title of Proposal</text:h>
      <text:p text:style-name="P6"><text:span text:style-name="T3">Author 1 name, affiliation, email address; Author 2 name, affiliation, email address</text:span></text:p>
      <text:h text:style-name="Heading_20_2" text:outline-level="2"><text:bookmark text:name="1fob9te"/>Session Type</text:h>
      <text:list xml:id="list1133147644" text:style-name="WWNum3">
        <text:list-item>
          <text:p text:style-name="P7"><text:span text:style-name="T5">Poster</text:span></text:p>
        </text:list-item>
      </text:list>
      <text:h text:style-name="Heading_20_2" text:outline-level="2"><text:bookmark text:name="3znysh7"/>Abstract</text:h>
      <text:p text:style-name="P6"><text:span text:style-name="T3">Summary of your proposal; maximum 200 words. The abstract should be a concise summary of the background, problem, approach and conclusions of the work described. You can copy and paste this into the submission system at the time of submission.</text:span></text:p>
      <text:h text:style-name="Heading_20_2" text:outline-level="2"><text:bookmark text:name="2et92p0"/>Conference Themes</text:h>
      <text:p text:style-name="P6"><text:span text:style-name="T3">Select the conference theme(s) your proposal best addresses (remove the others):</text:span></text:p>
      <text:list xml:id="list3274220514" text:style-name="WWNum4">
        <text:list-item>
          <text:p text:style-name="P1"><text:bookmark text:name="tyjcwt"/><text:span text:style-name="T5">Understanding user needs and user experience</text:span></text:p>
        </text:list-item>
        <text:list-item>
          <text:p text:style-name="P1"><text:span text:style-name="T5">Discovery, use and impact</text:span></text:p>
        </text:list-item>
        <text:list-item>
          <text:p text:style-name="P1"><text:span text:style-name="T5">Repositories - evolution or revolution?</text:span></text:p>
        </text:list-item>
        <text:list-item>
          <text:p text:style-name="P1"><text:span text:style-name="T5">Supporting open scholarship and cultural heritage</text:span></text:p>
        </text:list-item>
        <text:list-item>
          <text:p text:style-name="P1"><text:span text:style-name="T5">Open and sustainable</text:span></text:p>
        </text:list-item>
        <text:list-item>
          <text:p text:style-name="P1"><text:span text:style-name="T5">Policies, licensing and the law</text:span></text:p>
        </text:list-item>
        <text:list-item>
          <text:p text:style-name="P1"><text:span text:style-name="T5">How can metadata and standards help our users?</text:span></text:p>
        </text:list-item>
        <text:list-item>
          <text:p text:style-name="P1"><text:span text:style-name="T5">Repositories and global knowledge</text:span></text:p>
        </text:list-item>
      </text:list>
      <text:h text:style-name="Heading_20_2" text:outline-level="2">Keywords</text:h>
      <text:p text:style-name="P6"><text:span text:style-name="T3">List 3-4 key terms or phrases that describe the subject of the proposal.</text:span></text:p>
      <text:h text:style-name="Heading_20_2" text:outline-level="2"><text:bookmark text:name="3dy6vkm"/>Audience</text:h>
      <text:p text:style-name="P6"><text:span text:style-name="T3">Tell us in a sentence or two who is the likely audience for this. Some examples might be repository managers, developers, data producers, librarians, etc.</text:span></text:p>
      <text:h text:style-name="Heading_20_2" text:outline-level="2"><text:bookmark text:name="1t3h5sf"/>Background</text:h>
      <text:p text:style-name="P6"><text:span text:style-name="T3">How does your submission address the conference themes or the overarching topic of open repositories?</text:span></text:p>
      <text:h text:style-name="Heading_20_2" text:outline-level="2"><text:bookmark text:name="4d34og8"/>Presentation content</text:h>
      <text:list xml:id="list1652416216" text:style-name="WWNum1">
        <text:list-item>
          <text:p text:style-name="P8"><text:span text:style-name="T3">Tell us what you will (and won't) cover in the poster. Why will your poster be of interest to the intended audience? Your proposal should be in English and no longer than two pages</text:span><text:span text:style-name="T4"> - excessively long submissions place undue burden on the reviewers.</text:span><text:span text:style-name="T3">.</text:span></text:p>
        </text:list-item>
        <text:list-item>
          <text:p text:style-name="P8"><text:span text:style-name="T3">Explain how a visual presentation will help you to convey key points.</text:span></text:p>
        </text:list-item>
        <text:list-item>
          <text:p text:style-name="P8"><text:span text:style-name="T3">All accepted posters are expected to provide one slide to be presented in a one minute teaser session.</text:span></text:p>
        </text:list-item>
      </text:list>
      <text:h text:style-name="Heading_20_2" text:outline-level="2"><text:bookmark text:name="2s8eyo1"/><text:soft-page-break/>Conclusion</text:h>
      <text:p text:style-name="P6"><text:span text:style-name="T3">Summarize the take-home message from the poster. What are the main points? It would be great if this were a part of the conversation around the conference theme.</text:span></text:p>
      <text:h text:style-name="Heading_20_2" text:outline-level="2"><text:bookmark text:name="17dp8vu"/>References</text:h>
      <text:p text:style-name="P6"><text:span text:style-name="T3">This is not compulsory but may help. 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423cm"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423cm" fo:margin-bottom="0.423cm" loext:contextual-spacing="false"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MT1" style:family="text">
      <style:text-properties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va, Jyrki T</meta:initial-creator>
    <dc:creator>Ilva, Jyrki T</dc:creator>
    <meta:editing-cycles>7</meta:editing-cycles>
    <meta:creation-date>2018-10-31T08:30:00</meta:creation-date>
    <dc:date>2018-11-05T14:25:00</dc:date>
    <meta:editing-duration>PT2M</meta:editing-duration>
    <meta:generator>LibreOffice/6.0.6.2$Windows_X86_64 LibreOffice_project/0c292870b25a325b5ed35f6b45599d2ea4458e77</meta:generator>
    <meta:document-statistic meta:table-count="0" meta:image-count="0" meta:object-count="0" meta:page-count="2" meta:paragraph-count="34" meta:word-count="327" meta:character-count="2005" meta:non-whitespace-character-count="1723"/>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